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sakker 20, 2821 ZL in Stolwijk</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een aanvraag ontvangen voor een omgevingsvergunning voor het plaatsen van eenn dakopbouw met schuine kap bij een woning op locatie Grasakker 20, 2821 ZL in Stolwijk. De aanvraag is geregistreerd onder zaaknummer SXO-201811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95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5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5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sakker 20, 2821 ZL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53</meta:user-defined>
    <meta:user-defined meta:name="OVERHEIDop.GmbID/DC.identifier">gmb-2018-9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L 2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96.5 442588.5</meta:user-defined>
    <meta:user-defined meta:name="OVERHEIDop.versieInformatie"/>
  </office:meta>
</office:document-meta>
</file>