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Aylvaleane 25 te Hilaard, (11023209) het vervangen van asbesthoudende golfplaten door asbestvrije golfplaten van vezelcement, verzenddatum 2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95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5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5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Aylvaleane 25 te Hilaard, (11023209) het vervangen van asbesthoudende golfplaten door asbestvrije golfplaten van vezelcement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52</meta:user-defined>
    <meta:user-defined meta:name="OVERHEIDop.GmbID/DC.identifier">gmb-2018-91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7BM 25</meta:user-defined>
    <meta:user-defined meta:name="OVERHEIDop.woonplaats">Hilaard</meta:user-defined>
    <meta:user-defined meta:name="OVERHEIDop.straatnaam">Van Aylva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001 575464</meta:user-defined>
    <meta:user-defined meta:name="OVERHEIDop.versieInformatie"/>
  </office:meta>
</office:document-meta>
</file>