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orenstraat 2, zaaknummer 155692</text:p>
            <text:p text:style-name="common-al">Voor: verbouwen kantoorpand tot woning, datum ontvangst 26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95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or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1951</meta:user-defined>
    <meta:user-defined meta:name="OVERHEIDop.GmbID/DC.identifier">gmb-2018-91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H 2</meta:user-defined>
    <meta:user-defined meta:name="OVERHEIDop.woonplaats">Winterswijk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63 443322</meta:user-defined>
    <meta:user-defined meta:name="OVERHEIDop.versieInformatie"/>
  </office:meta>
</office:document-meta>
</file>