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83, 2018-00171, veranderen van een winkelpui,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5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5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5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83, 2018-00171, veranderen van een winkelpui,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50</meta:user-defined>
    <meta:user-defined meta:name="OVERHEIDop.GmbID/DC.identifier">gmb-2018-91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M 183</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8 487893</meta:user-defined>
    <meta:user-defined meta:name="OVERHEIDop.versieInformatie"/>
  </office:meta>
</office:document-meta>
</file>