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Evenement tijdens de jaarmark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’t Sinterklaoske Heyhuysen. Evenement tijdens de jaarmarkt op het plein voor ’t Sinterklaoskse aan de Dorpstraat in Heythuysen op 3 augustus 2018. Ontvangstdatum: 24 april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194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Evenement tijdens de jaarmark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48</meta:user-defined>
    <meta:user-defined meta:name="OVERHEIDop.GmbID/DC.identifier">gmb-2018-919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116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785 362409</meta:user-defined>
    <meta:user-defined meta:name="OVERHEIDop.versieInformatie"/>
  </office:meta>
</office:document-meta>
</file>