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4, (11024285) aanpassen van de fietsenstalling door een extra toegang middels 1 loopdeur/kozijn te realiseren, verzenddatum 2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4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4, (11024285) aanpassen van de fietsenstalling door een extra toegang middels 1 loopdeur/kozijn te realiseren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46</meta:user-defined>
    <meta:user-defined meta:name="OVERHEIDop.GmbID/DC.identifier">gmb-2018-91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