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straat 13, 2018-01609, bouwen 2 erkers, ontheffing handelen in strijd met regels ruimtelijke ordening,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4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4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4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straat 13, 2018-01609, bouwen 2 erkers, ontheffing handelen in strijd met regels ruimtelijke ordening,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45</meta:user-defined>
    <meta:user-defined meta:name="OVERHEIDop.GmbID/DC.identifier">gmb-2018-91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11</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5 490633</meta:user-defined>
    <meta:user-defined meta:name="OVERHEIDop.versieInformatie"/>
  </office:meta>
</office:document-meta>
</file>