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plaatsen van een torenkraan Hogeweg 10 Uitgeest, 1911GH, in de week van 21 tot 25 mei 2018 verzenddatum besluit 26 april 2018 (APV180042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194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4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4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t plaatsen van een torenkraan Hogeweg 10 Uitgeest, 1911GH, in de week van 21 tot 25 mei 2018 verzenddatum besluit 26 april 2018 (APV1800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944</meta:user-defined>
    <meta:user-defined meta:name="OVERHEIDop.GmbID/DC.identifier">gmb-2018-91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H 10</meta:user-defined>
    <meta:user-defined meta:name="OVERHEIDop.woonplaats">Uitgeest</meta:user-defined>
    <meta:user-defined meta:name="OVERHEIDop.straatnaam">Hoge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92 504765</meta:user-defined>
    <meta:user-defined meta:name="OVERHEIDop.versieInformatie"/>
  </office:meta>
</office:document-meta>
</file>