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an 'e Dyk 22 te Snakkerburen, (11020696) uitbreiden van de bovenverdieping, verzenddatum 2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94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4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4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an 'e Dyk 22 te Snakkerburen, (11020696) uitbreiden van de bovenverdieping, verzenddatum 2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41</meta:user-defined>
    <meta:user-defined meta:name="OVERHEIDop.GmbID/DC.identifier">gmb-2018-91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3AD</meta:user-defined>
    <meta:user-defined meta:name="OVERHEIDop.woonplaats">Snakkerburen</meta:user-defined>
    <meta:user-defined meta:name="OVERHEIDop.straatnaam">Oan 'e 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62 581354</meta:user-defined>
    <meta:user-defined meta:name="OVERHEIDop.versieInformatie"/>
  </office:meta>
</office:document-meta>
</file>