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apellelaan 43, 2865 AA in Ammerstol</text:p>
      <text:section text:name="zakelijke-mededeling_id1-3-2" text:style-name="zakelijke-mededeling">
        <text:section text:name="zakelijke-mededeling-tekst_id1-3-2-1" text:style-name="zakelijke-mededeling-tekst">
          <text:section text:name="tekst_id1-3-2-1-1" text:style-name="tekst">
            <text:p text:style-name="common-al">Op 21 april 2018 heeft de gemeente een aanvraag ontvangen voor een omgevingsvergunning voor het vergroten van een woning door een opbouw op de bestaande uitbouw op locatie Capellelaan 43, 2865 AA in Ammerstol. De aanvraag is geregistreerd onder zaaknummer SXO-2018112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1939</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939</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939</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apellelaan 43, 2865 AA in Ammersto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939</meta:user-defined>
    <meta:user-defined meta:name="OVERHEIDop.GmbID/DC.identifier">gmb-2018-919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5AV 2</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5241 438025</meta:user-defined>
    <meta:user-defined meta:name="OVERHEIDop.versieInformatie"/>
  </office:meta>
</office:document-meta>
</file>