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0942 voor een ontheffing APV/bijzondere wetten voor ontheffing op of aan de weg van 9 tijdelijke Amateur schilderijen op het fietspad tussen zwembad De Loete en de molen West-Vlisterdijk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37</meta:user-defined>
    <meta:user-defined meta:name="OVERHEIDop.GmbID/DC.identifier">gmb-2018-9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PostcodeHuisnummer/OVERHEIDop.postcodeHuisnummer">2851E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09.14 445350.37</meta:user-defined>
    <meta:user-defined meta:name="OVERHEID.EPSG28992/DC.spatial">113705.01 445006.41</meta:user-defined>
    <meta:user-defined meta:name="OVERHEIDop.versieInformatie"/>
  </office:meta>
</office:document-meta>
</file>