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nenomloop in Leu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Wielerevenementen Leudal: Kernenomloop 2018 op 23 september 2018 van 09:00 uur tot 13:00 uur, toertocht door de 16 kernen van Leudal. Ontvangstdatum 23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nenomloop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33</meta:user-defined>
    <meta:user-defined meta:name="OVERHEIDop.GmbID/DC.identifier">gmb-2018-91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