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p op garage, Boerendanserdijk 26 (zaaknummer 2817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26 </text:span>
            <text:span text:style-name="nadrukvet">– </text:span>ontvangen 20 april 2018 voor het uitbreiden van de woning d.m.v. het plaatsen van een kap op 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ap op garage, Boerendanserdijk 26 (zaaknummer 2817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31</meta:user-defined>
    <meta:user-defined meta:name="OVERHEIDop.GmbID/DC.identifier">gmb-2018-9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J 26</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60 504061</meta:user-defined>
    <meta:user-defined meta:name="OVERHEIDop.versieInformatie"/>
  </office:meta>
</office:document-meta>
</file>