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13 te Grou, (11024281) bouwen van een bedrijfswoning, verzenddatum 19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3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ôflân 13 te Grou, (11024281) bouwen van een bedrijfswoning, verzenddatum 19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30</meta:user-defined>
    <meta:user-defined meta:name="OVERHEIDop.GmbID/DC.identifier">gmb-2018-91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13</meta:user-defined>
    <meta:user-defined meta:name="OVERHEIDop.woonplaats">Grou</meta:user-defined>
    <meta:user-defined meta:name="OVERHEIDop.straatnaam">Hôf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12 568681</meta:user-defined>
    <meta:user-defined meta:name="OVERHEIDop.versieInformatie"/>
  </office:meta>
</office:document-meta>
</file>