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sbloemstraat 2, 2a t/m f, en 4, Groningerstraatweg 171e, (11021360) verbouwen van het bestaande pand tot 10 hoogwaardige appartementen, verzenddatum 29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3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3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oudsbloemstraat 2, 2a t/m f, en 4, Groningerstraatweg 171e, (11021360) verbouwen van het bestaande pand tot 10 hoogwaardige appartementen, verzenddatum 29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3</meta:user-defined>
    <meta:user-defined meta:name="OVERHEIDop.GmbID/DC.identifier">gmb-2018-91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GW 2</meta:user-defined>
    <meta:user-defined meta:name="OVERHEIDop.woonplaats">Leeuwarden</meta:user-defined>
    <meta:user-defined meta:name="OVERHEIDop.straatnaam">Goudsbloe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01 580510</meta:user-defined>
    <meta:user-defined meta:name="OVERHEIDop.versieInformatie"/>
  </office:meta>
</office:document-meta>
</file>