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2 mei, Zevenhoven, Stations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32, Zevenhoven – aanvraag toestemming is ontvangen voor geluidshinder op 12 mei 2018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9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2 mei, Zevenhoven, Stations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28</meta:user-defined>
    <meta:user-defined meta:name="OVERHEIDop.GmbID/DC.identifier">gmb-2018-919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P 32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8 465835</meta:user-defined>
    <meta:user-defined meta:name="OVERHEIDop.versieInformatie"/>
  </office:meta>
</office:document-meta>
</file>