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7 te Bears, (11024658) bouwen van een paardenstal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7 te Bears, (11024658) bouwen van een paardenstal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7</meta:user-defined>
    <meta:user-defined meta:name="OVERHEIDop.GmbID/DC.identifier">gmb-2018-91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S 7</meta:user-defined>
    <meta:user-defined meta:name="OVERHEIDop.woonplaats">Bears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940 574346</meta:user-defined>
    <meta:user-defined meta:name="OVERHEIDop.versieInformatie"/>
  </office:meta>
</office:document-meta>
</file>