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dreswijziging Nieuwveen, Dorpsstraat 56 wordt Hogendijk 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1A, Nieuwveen – het adres van de woning aan de Dorpsstraat 56 is gewijzigd in Hogendijk 1A – verzonden 26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dreswijziging Nieuwveen, Dorpsstraat 56 wordt Hog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5</meta:user-defined>
    <meta:user-defined meta:name="OVERHEIDop.GmbID/DC.identifier">gmb-2018-9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56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6402</meta:user-defined>
    <meta:user-defined meta:name="OVERHEID.EPSG28992/DC.spatial">111998 468053</meta:user-defined>
    <meta:user-defined meta:name="OVERHEIDop.versieInformatie"/>
  </office:meta>
</office:document-meta>
</file>