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Floresstraat 114, 2018-01966, dakopbouw, ontheffing handelen in strijd met regels ruimtelijke ordening, verzonden 30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1923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23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23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Floresstraat 114, 2018-01966, dakopbouw, ontheffing handelen in strijd met regels ruimtelijke ordening, verzonden 30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1923</meta:user-defined>
    <meta:user-defined meta:name="OVERHEIDop.GmbID/DC.identifier">gmb-2018-91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BH 114</meta:user-defined>
    <meta:user-defined meta:name="OVERHEIDop.woonplaats">Haarlem</meta:user-defined>
    <meta:user-defined meta:name="OVERHEIDop.straatnaam">Flores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843 490275</meta:user-defined>
    <meta:user-defined meta:name="OVERHEIDop.versieInformatie"/>
  </office:meta>
</office:document-meta>
</file>