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Legmeerdijk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Legmeerdijk 272 in Amstelveen. De aanvraag is geregistreerd onder zaaknummer HZ_WABO-2018-13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9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Legmeerdijk 2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1</meta:user-defined>
    <meta:user-defined meta:name="OVERHEIDop.GmbID/DC.identifier">gmb-2018-9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62.62 475250.6</meta:user-defined>
    <meta:user-defined meta:name="OVERHEIDop.versieInformatie"/>
  </office:meta>
</office:document-meta>
</file>