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Juridisch jaarverslag 2017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ridisch jaarverslag 20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In het juridisch jaarverslag 2017 van de gemeente Gulpen-Wittem brengt de gemeente verslag uit over de juridische procedures van het jaar 2017 zoals bezwaarschriften, beroepen, voorlopige voorzieningen en de afhandeling van klachten. </text:p>
                    <text:p text:style-name="table_al">Voor meer informatie of inzage buiten de openingstijden kunt u contact opnemen met mw. N. Damoiseaux (043-8800618). </text:p>
                    <text:p text:style-name="table_al">Tegen betaling van de daarvoor verschuldigde leges is een afschrift van het jaarverslag verkrijgbaar. Het verslag is ook digitaal te raadplegen op <text:a xlink:href="http://www.gulpen-wittem.nl/" xlink:type="simple">www.gulpen-wittem.nl</text:a>.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 mei 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ien (6 wek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9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ridisch jaarverslag 2017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0</meta:user-defined>
    <meta:user-defined meta:name="OVERHEIDop.GmbID/DC.identifier">gmb-2018-91920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