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2 te Zoutelande verleende omgevingsvergunning voor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42 te Zoutelande verleende omgevingsvergunning voor het renov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2</meta:user-defined>
    <meta:user-defined meta:name="OVERHEIDop.GmbID/DC.identifier">gmb-2018-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N 42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45 391753</meta:user-defined>
    <meta:user-defined meta:name="OVERHEIDop.versieInformatie"/>
  </office:meta>
</office:document-meta>
</file>