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 2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18 een aanvraag voor een omgevingsvergunning ontvangen. Dit betreft het bouwen van een berging ter plaatse van de Ereprijs 23 in Bodegraven. De aanvraag is geregistreerd onder kenmerk 20180851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191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1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1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eprijs 2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15</meta:user-defined>
    <meta:user-defined meta:name="OVERHEIDop.GmbID/DC.identifier">gmb-2018-91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R 2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408.21 454390.73</meta:user-defined>
    <meta:user-defined meta:name="OVERHEIDop.versieInformatie"/>
  </office:meta>
</office:document-meta>
</file>