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gebruik openbare weg 10 juni, Ter Aar, Lijsterbeslaan 11 achter - plaatsen springk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beslaan 11, Ter Aar – melding is ontvangen voor het  gebruik van het grasveld achter de woning op 10 juni 2018 voor het plaatsen van een springkussen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91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1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1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gebruik openbare weg 10 juni, Ter Aar, Lijsterbeslaan 11 achter - plaatsen springku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14</meta:user-defined>
    <meta:user-defined meta:name="OVERHEIDop.GmbID/DC.identifier">gmb-2018-919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DA 11</meta:user-defined>
    <meta:user-defined meta:name="OVERHEIDop.woonplaats">Ter Aar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92 464747</meta:user-defined>
    <meta:user-defined meta:name="OVERHEIDop.versieInformatie"/>
  </office:meta>
</office:document-meta>
</file>