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Hoek Pijlslaan / Geweerstraat, 2018-026444, evenement Buiten DJ op 27 april,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Hoek Pijlslaan / Geweerstraat, 2018-026444, evenement Buiten DJ op 27 april,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13</meta:user-defined>
    <meta:user-defined meta:name="OVERHEIDop.GmbID/DC.identifier">gmb-2018-91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N 10</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7 487336</meta:user-defined>
    <meta:user-defined meta:name="OVERHEIDop.versieInformatie"/>
  </office:meta>
</office:document-meta>
</file>