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straat 39, (11020976) realiseren van een groene erfafscheiding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straat 39, (11020976) realiseren van een groene erfafscheiding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91</meta:user-defined>
    <meta:user-defined meta:name="OVERHEIDop.GmbID/DC.identifier">gmb-2018-9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V 39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9 579419</meta:user-defined>
    <meta:user-defined meta:name="OVERHEIDop.versieInformatie"/>
  </office:meta>
</office:document-meta>
</file>