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arnsylsterwei 3 te Jelsum, (11024162) kappen van 5 bomen, verzenddatum 19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0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0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arnsylsterwei 3 te Jelsum, (11024162) kappen van 5 bomen, verzenddatum 19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08</meta:user-defined>
    <meta:user-defined meta:name="OVERHEIDop.GmbID/DC.identifier">gmb-2018-91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7RD 3</meta:user-defined>
    <meta:user-defined meta:name="OVERHEIDop.woonplaats">Jelsum</meta:user-defined>
    <meta:user-defined meta:name="OVERHEIDop.straatnaam">Boarnsylster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73 583498</meta:user-defined>
    <meta:user-defined meta:name="OVERHEIDop.versieInformatie"/>
  </office:meta>
</office:document-meta>
</file>