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12 te Veghel</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Havelt 12 te Veghel. De aanvraag is geregistreerd onder zaaknummer OV-2018-0318. De aanvraag betreft het splits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9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lt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06</meta:user-defined>
    <meta:user-defined meta:name="OVERHEIDop.GmbID/DC.identifier">gmb-2018-9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06 401848</meta:user-defined>
    <meta:user-defined meta:name="OVERHEIDop.versieInformatie"/>
  </office:meta>
</office:document-meta>
</file>