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wijzingsbesluit toezichthouder t.b.v. dhr. H.P.M. Hoube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toezichthouder Gulpen-Wittem</text:span>
                    </text:p>
                  </table:table-cell>
                  <table:table-cell table:style-name="entry" table:number-rows-spanned="1" table:number-columns-spanned="1">
                    <text:p text:style-name="table_al">Aanwijzingsbesluit toezichthouder t.b.v. dhr. H.P.M. Houb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9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t.b.v. dhr. H.P.M. Hoube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00</meta:user-defined>
    <meta:user-defined meta:name="OVERHEIDop.GmbID/DC.identifier">gmb-2018-91900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