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outstraat 31a, 9712 TB Groningen – vervangen kozijnen naar kunststof kozijnen aan voor- en achterzijde appartement (01-01-2018, 201870002)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90</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90</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90</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outstraat 31a, 9712 TB Groningen – vervangen kozijnen naar kunststof kozijnen aan voor- en achterzijde appartement (01-01-2018, 2018700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190</meta:user-defined>
    <meta:user-defined meta:name="OVERHEIDop.GmbID/DC.identifier">gmb-2018-91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TB 31</meta:user-defined>
    <meta:user-defined meta:name="OVERHEIDop.woonplaats">Groningen</meta:user-defined>
    <meta:user-defined meta:name="OVERHEIDop.straatnaam">Zout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163 582219</meta:user-defined>
    <meta:user-defined meta:name="OVERHEIDop.versieInformatie"/>
  </office:meta>
</office:document-meta>
</file>