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Middelweg en Oost Ringdijk in Moordrecht</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Zuidplas een besluit genomen op de aanvraag met kenmerk 2018061649. Dit betreft het realiseren van 19 zorgwoningen + 15 appartementen ter plaatse van Middelweg 68 t/m 96 (even) en Middelweg 100 t/m 138 (even)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8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k Middelweg en Oost Ringdij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97</meta:user-defined>
    <meta:user-defined meta:name="OVERHEIDop.GmbID/DC.identifier">gmb-2018-9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8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0.69 444689.61</meta:user-defined>
    <meta:user-defined meta:name="OVERHEIDop.versieInformatie"/>
  </office:meta>
</office:document-meta>
</file>