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mobiel breken bouw- en sloopafval is ontvangen en afgerond:</text:p>
            <text:p text:style-name="common-al">
            <text:span text:style-name="nadrukvet">Kerkstraat 238 te Tegelen</text:span>
          </text:p>
            <text:p text:style-name="common-al">Voor het mobiel breken van steenachtig materiaal</text:p>
            <text:p text:style-name="common-al">Afrondingsbrief verzonden op 30 april 2018</text:p>
            <text:p text:style-name="common-al">Kenmerk 131363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189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9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9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mobiel breken bouw- en sloopaf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896</meta:user-defined>
    <meta:user-defined meta:name="OVERHEIDop.GmbID/DC.identifier">gmb-2018-91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1NN 23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414.75 372590.87</meta:user-defined>
    <meta:user-defined meta:name="OVERHEIDop.versieInformatie"/>
  </office:meta>
</office:document-meta>
</file>