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raafjansdijk A 83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april 2018 een aanvraag omgevingsvergunning met zaaknummer <text:span text:style-name="nadrukvet">W-AOV180235 </text:span>hebben ontvangen voor het uitbreiden van een woonhuis op de locatie<text:span text:style-name="nadrukvet"> Graafjansdijk A 83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9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189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9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9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Graafjansdijk A 83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1894</meta:user-defined>
    <meta:user-defined meta:name="OVERHEIDop.GmbID/DC.identifier">gmb-2018-91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453.74 361424.92</meta:user-defined>
    <meta:user-defined meta:name="OVERHEIDop.versieInformatie"/>
  </office:meta>
</office:document-meta>
</file>