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uid Schalkwijkerweg 30A, 2018-02787, bouwen tuinhuis, verzonden 26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89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uid Schalkwijkerweg 30A, 2018-02787, bouwen tuinhuis, verzonden 26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1893</meta:user-defined>
    <meta:user-defined meta:name="OVERHEIDop.GmbID/DC.identifier">gmb-2018-9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G 30a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14 484960</meta:user-defined>
    <meta:user-defined meta:name="OVERHEIDop.versieInformatie"/>
  </office:meta>
</office:document-meta>
</file>