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tijdelijke mast, stelconplaten, hek en aggregaat), kadastraal Grathem, sectie A, nr. 3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tijdelijke mast, stelconplaten, hek en aggregaat) op locatie kadastraal Grathem, sectie A, nr. 3438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189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plaatsen tijdelijke mast, stelconplaten, hek en aggregaat), kadastraal Grathem, sectie A, nr. 3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91</meta:user-defined>
    <meta:user-defined meta:name="OVERHEIDop.GmbID/DC.identifier">gmb-2018-91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75 355870</meta:user-defined>
    <meta:user-defined meta:name="OVERHEIDop.versieInformatie"/>
  </office:meta>
</office:document-meta>
</file>