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staande pand verbouwen tot 4 woningen, Hoogstraat 106A, 3131 B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bestaande pand verbouwen tot 4 woningen </text:p>
            <text:p text:style-name="common-al">Met de adressering        :  Hoogstraat 106 A, 3131 BP </text:p>
            <text:p text:style-name="common-al">Kenmerk                        :  OVXINR-4730</text:p>
            <text:p text:style-name="common-al">Type aanvraag              :  omgevingsvergunning regulier</text:p>
            <text:p text:style-name="common-al">Datum ontvangst         :           29 december 2017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189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staande pand verbouwen tot 4 woningen, Hoogstraat 106A, 3131 B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189</meta:user-defined>
    <meta:user-defined meta:name="OVERHEIDop.GmbID/DC.identifier">gmb-2018-9189</meta:user-defined>
    <meta:user-defined meta:name="OVERHEID.TaxonomieBeleidsagenda/OVERHEID.category">Huisvesting | Organisatie en beleid</meta:user-defined>
    <meta:user-defined meta:name="OVERHEIDop.referentienummer">OVXINR-47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BP 106a</meta:user-defined>
    <meta:user-defined meta:name="OVERHEIDop.woonplaats">Vlaardinge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02 436354</meta:user-defined>
    <meta:user-defined meta:name="OVERHEIDop.versieInformatie"/>
  </office:meta>
</office:document-meta>
</file>