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4 mei 2018, Dodenherdenking, Van Plettenbergweg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Van Plettenbergweg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4 mei 2018, Dodenherdenking</text:p>
                  </table:table-cell>
                  <table:table-cell table:style-name="entry" table:number-rows-spanned="1" table:number-columns-spanned="1">
                    <text:p text:style-name="table_al">24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188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4 mei 2018, Dodenherdenking, Van Plettenbergweg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89</meta:user-defined>
    <meta:user-defined meta:name="OVERHEIDop.GmbID/DC.identifier">gmb-2018-918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.PostcodeHuisnummer/OVERHEIDop.postcodeHuisnummer">6286AC 7c</meta:user-defined>
    <meta:user-defined meta:name="OVERHEIDop.woonplaats">Wittem</meta:user-defined>
    <meta:user-defined meta:name="OVERHEIDop.straatnaam">Van Plettenbergweg</meta:user-defined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EPSG28992/DC.spatial">192011 313958</meta:user-defined>
    <meta:user-defined meta:name="OVERHEIDop.versieInformatie"/>
  </office:meta>
</office:document-meta>
</file>