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osweg 11 te Sumar het aanleggen van een paardenbak/padd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1 te Sumar</text:p>
            <text:p text:style-name="common-al">Z-HZ_WABO-2018-0565    Olo: 3625663</text:p>
            <text:p text:style-name="common-al">het aanleggen van een paardenbak/paddock</text:p>
            <text:p text:style-name="common-al">Datum ontvangst: 22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88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osweg 11 te Sumar het aanleggen van een paardenbak/paddo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87</meta:user-defined>
    <meta:user-defined meta:name="OVERHEIDop.GmbID/DC.identifier">gmb-2018-91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X 11</meta:user-defined>
    <meta:user-defined meta:name="OVERHEIDop.woonplaats">Sumar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31 574955</meta:user-defined>
    <meta:user-defined meta:name="OVERHEIDop.versieInformatie"/>
  </office:meta>
</office:document-meta>
</file>