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, St. Jansstraat 21, aangevraagde omgevingsvergunning [29-04-201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legaliseren van bijgebouw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1878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7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7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erik, St. Jansstraat 21, aangevraagde omgevingsvergunning [29-04-201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1878</meta:user-defined>
    <meta:user-defined meta:name="OVERHEIDop.GmbID/DC.identifier">gmb-2018-91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AA 21</meta:user-defined>
    <meta:user-defined meta:name="OVERHEIDop.woonplaats">Meterik</meta:user-defined>
    <meta:user-defined meta:name="OVERHEIDop.straatnaam">St. Jan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595 385403</meta:user-defined>
    <meta:user-defined meta:name="OVERHEIDop.versieInformatie"/>
  </office:meta>
</office:document-meta>
</file>