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bedrijfswoning met aangebouwd bedrijfsgebouw Meerlandenweg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gemeente een aanvraag ontvangen voor een omgevingsvergunning op locatie Meerlandenweg 40 in Amstelveen. De aanvraag is geregistreerd onder zaaknummer HZ_WABO-2018-131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87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7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7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bedrijfswoning met aangebouwd bedrijfsgebouw Meerlandenweg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76</meta:user-defined>
    <meta:user-defined meta:name="OVERHEIDop.GmbID/DC.identifier">gmb-2018-91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7.2 475073</meta:user-defined>
    <meta:user-defined meta:name="OVERHEIDop.versieInformatie"/>
  </office:meta>
</office:document-meta>
</file>