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afscheiding), Luciastraat 22, 6015 BA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Luciastraat 22, 6015 BA Neeritter. Dit besluit is 24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7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erfafscheiding), Luciastraat 22, 6015 BA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75</meta:user-defined>
    <meta:user-defined meta:name="OVERHEIDop.GmbID/DC.identifier">gmb-2018-91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A 22</meta:user-defined>
    <meta:user-defined meta:name="OVERHEIDop.woonplaats">Neeritter</meta:user-defined>
    <meta:user-defined meta:name="OVERHEIDop.straatnaam">Luc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92 353138</meta:user-defined>
    <meta:user-defined meta:name="OVERHEIDop.versieInformatie"/>
  </office:meta>
</office:document-meta>
</file>