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Mussengang 10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pril 2018 van de afdeling Stadsingenieurs van de gemeente Groningen een melding ‘Besluit uniforme saneringen’, categorie immobiel, ontvangen voor de uitvoering van een bodemsanering aan de Mussengang 10 te Groningen. Dit ten behoeve van het project “Wonen in Stadshart”.</text:p>
            <text:p text:style-name="last-al">Indien de melding voldoet, kan Eco Vastgoed vanaf 12 december 2017 beginnen met de voorgenomen 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87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7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7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o.g.v. Besluit uniforme saneringen: Mussengang 10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74</meta:user-defined>
    <meta:user-defined meta:name="OVERHEIDop.GmbID/DC.identifier">gmb-2018-91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P 10</meta:user-defined>
    <meta:user-defined meta:name="OVERHEIDop.woonplaats">Groningen</meta:user-defined>
    <meta:user-defined meta:name="OVERHEIDop.straatnaam">Mussenga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16 582075</meta:user-defined>
    <meta:user-defined meta:name="OVERHEIDop.versieInformatie"/>
  </office:meta>
</office:document-meta>
</file>