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15753) Psy-Fi, van 15 t/m 1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 me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8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Groene Ster, (11015753) Psy-Fi, van 15 t/m 1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73</meta:user-defined>
    <meta:user-defined meta:name="OVERHEIDop.GmbID/DC.identifier">gmb-2018-91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3</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329 581209</meta:user-defined>
    <meta:user-defined meta:name="OVERHEIDop.versieInformatie"/>
  </office:meta>
</office:document-meta>
</file>