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inaldapark 2018-03337, evenement Heel Haarlem Kookt op 8 juli 2018,  26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87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7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7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Reinaldapark 2018-03337, evenement Heel Haarlem Kookt op 8 juli 2018,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872</meta:user-defined>
    <meta:user-defined meta:name="OVERHEIDop.GmbID/DC.identifier">gmb-2018-918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meta:user-defined>
    <meta:user-defined meta:name="OVERHEIDop.woonplaats">Haarlem</meta:user-defined>
    <meta:user-defined meta:name="OVERHEIDop.straatnaam">Reinalda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