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emeester Drijberweg 68 te Hurdegaryp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68 te Hurdegaryp</text:p>
            <text:p text:style-name="common-al">Z-HZ_WABO-2018-0564    Olo: 3625461</text:p>
            <text:p text:style-name="common-al">het bouwen van een tuinhuis</text:p>
            <text:p text:style-name="common-al">Datum ontvangst: 2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87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emeester Drijberweg 68 te Hurdegaryp het bouw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71</meta:user-defined>
    <meta:user-defined meta:name="OVERHEIDop.GmbID/DC.identifier">gmb-2018-91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A 68</meta:user-defined>
    <meta:user-defined meta:name="OVERHEIDop.woonplaats">Hurdegaryp</meta:user-defined>
    <meta:user-defined meta:name="OVERHEIDop.straatnaam">Burgemeester Drijb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78 580809</meta:user-defined>
    <meta:user-defined meta:name="OVERHEIDop.versieInformatie"/>
  </office:meta>
</office:document-meta>
</file>