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Veranderen van een inrichting, de verandering heeft betrekking op het veebestand en de ventilatie, Kromhagerweg 19, 6287 BV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romhagerweg 19, 6287 BV Eys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anderen van een inrichting. De verandering heeft betrekking op het veebestand en de ventilatie</text:p>
                  </table:table-cell>
                  <table:table-cell table:style-name="entry" table:number-rows-spanned="1" table:number-columns-spanned="1">
                    <text:p text:style-name="table_al">24 januari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Veranderen van een inrichting, de verandering heeft betrekking op het veebestand en de ventilatie, Kromhagerweg 19, 6287 BV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70</meta:user-defined>
    <meta:user-defined meta:name="OVERHEIDop.GmbID/DC.identifier">gmb-2018-9187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BV 19</meta:user-defined>
    <meta:user-defined meta:name="OVERHEIDop.woonplaats">Eys</meta:user-defined>
    <meta:user-defined meta:name="OVERHEIDop.straatnaam">Kromha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417 315452</meta:user-defined>
    <meta:user-defined meta:name="OVERHEIDop.versieInformatie"/>
  </office:meta>
</office:document-meta>
</file>