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clamebord t.b.v. bouwplan plaatsen), Kloppe-ven on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clamebord t.b.v. bouwplan plaatsen) op het adres Kloppe-ven ong, Horn.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clamebord t.b.v. bouwplan plaatsen), Kloppe-ven ong,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68</meta:user-defined>
    <meta:user-defined meta:name="OVERHEIDop.GmbID/DC.identifier">gmb-2018-91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meta:user-defined>
    <meta:user-defined meta:name="OVERHEIDop.woonplaats">Horn</meta:user-defined>
    <meta:user-defined meta:name="OVERHEIDop.straatnaam">Kloppe-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19 358230</meta:user-defined>
    <meta:user-defined meta:name="OVERHEIDop.versieInformatie"/>
  </office:meta>
</office:document-meta>
</file>