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ssluis houdende regels omtrent de aanwijziging van onbezoldigde belastingdeurwaarders en invorderingsmedewerkers 2018</text:p>
      <text:section text:name="regeling_id1-3-2" text:style-name="regeling">
        <text:section text:name="aanhef_id1-3-2-1" text:style-name="aanhef">
          <text:section text:name="preambule_id1-3-2-1-1" text:style-name="preambule">
            <text:p text:style-name="al">Burgemeester en Wethouders van de gemeente Maassluis;</text:p>
            <text:p text:style-name="al">gelet op artikel 231 lid 2 sub E van de Gemeentewet en artikel 231 lid 2 sub D van de Gemeentewet</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list text:style-name="id1-3-2-2-1-2">
              <text:list-item text:style-override="id1-3-2-2-1-2-1">
                <text:number>1.</text:number>
                <text:p text:style-name="al"> De (kandidaat- c.q. toegevoegd) gerechtsdeurwaarders van GGN Mastering Credit N.V. en de belastingdeurwaarders van GGN Mastering Credit N.V. handelend onder de naam GGN Invoned, aan te stellen als onbezoldigd ambtenaar der gemeentelijke belastingen in de functie van belastingdeurwaarder, zoals bedoeld in artikel 231 lid 2 sub e van de Gemeentewet;</text:p>
              </text:list-item>
              <text:list-item text:style-override="id1-3-2-2-1-2-2">
                <text:number>2.</text:number>
                <text:p text:style-name="al"> De medewerkers van GGN Mastering Credit N.V. en de administratief invorderingsmedewerkers van GGN Mastering Credit N.V. handelend onder de naam GGN Invoned, aan te stellen als onbezoldigd ambtenaar der gemeentelijke belastingen in de functie van administratief invorderingsmedewerker, zoals bedoeld in artikel 231 lid 2 sub d van de Gemeentewet;</text:p>
              </text:list-item>
              <text:list-item text:style-override="id1-3-2-2-1-2-3">
                <text:number>3.</text:number>
                <text:p text:style-name="al"> Het Aanwijzingsbesluit onbezoldigde belastingdeurwaarders en invorderingsmedewerkers 2017 d.d. 9 mei 2017 wordt ingetrokken met ingang van de in het vierde lid genoemde datum van inwerkingtreding, met dien verstande dat zij van toepassing blijven op de belastbare feiten die zich voor die datum hebben voorgedaan;</text:p>
              </text:list-item>
              <text:list-item text:style-override="id1-3-2-2-1-2-4">
                <text:number>4.</text:number>
                <text:p text:style-name="al"> Dit aanstellingsbesluit treedt in werking de eerste dag na bekendmaking,</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24 april 2018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an de gemeente Maassluis Burgemeester en Wethouders,</text:span></text:p>
          </text:section>
          <text:section text:name="ondertekening_id1-3-2-3-3">
            <text:p><text:span text:style-name="functie">de Secretaris,    </text:span></text:p>
          </text:section>
          <text:section text:name="ondertekening_id1-3-2-3-4">
            <text:p><text:span text:style-name="functie">A.L. Duijmaer van Twist </text:span></text:p>
          </text:section>
          <text:section text:name="ondertekening_id1-3-2-3-5">
            <text:p><text:span text:style-name="functie">de Burgemeester,</text:span></text:p>
          </text:section>
          <text:section text:name="ondertekening_id1-3-2-3-6">
            <text:p><text:span text:style-name="functie">dr. T.J. Ha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9186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6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6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aasssluis houdende regels omtrent de aanwijziging van onbezoldigde belastingdeurwaarders en invorderingsmedewerker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1861</meta:user-defined>
    <meta:user-defined meta:name="OVERHEIDop.GmbID/DC.identifier">gmb-2018-9186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Maassluis</meta:user-defined>
    <meta:user-defined meta:name="DC.source">artikel 231, tweede lid, van de Gemeentewet;1.0:c:BWBR0005416&amp;artikel=231&amp;lid=2&amp;g=2018-01-01</meta:user-defined>
    <meta:user-defined meta:name="DCTERMS.alternative">Aanwijzingsbesluit onbezoldigde belastingdeurwaarders en invorderingsmedewerkers 201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05-04</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op.betreftRegeling">CVDR609816_1</meta:user-defined>
    <meta:user-defined meta:name="OVERHEIDop.versieInformatie"/>
  </office:meta>
</office:document-meta>
</file>