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iswerderweg 3, (11021082) uitbreiden van de sporthal Rengers met een klimhal, verzenddatum 29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8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iswerderweg 3, (11021082) uitbreiden van de sporthal Rengers met een klimhal, verzenddatum 29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86</meta:user-defined>
    <meta:user-defined meta:name="OVERHEIDop.GmbID/DC.identifier">gmb-2018-9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W 3</meta:user-defined>
    <meta:user-defined meta:name="OVERHEIDop.woonplaats">Leeuwarden</meta:user-defined>
    <meta:user-defined meta:name="OVERHEIDop.straatnaam">Fiswerd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4 580701</meta:user-defined>
    <meta:user-defined meta:name="OVERHEIDop.versieInformatie"/>
  </office:meta>
</office:document-meta>
</file>