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estraat 31, 2018-03307, kappen boom tuin,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5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mestraat 31, 2018-03307, kappen boom tui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58</meta:user-defined>
    <meta:user-defined meta:name="OVERHEIDop.GmbID/DC.identifier">gmb-2018-91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Rom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3 486097</meta:user-defined>
    <meta:user-defined meta:name="OVERHEIDop.versieInformatie"/>
  </office:meta>
</office:document-meta>
</file>